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voorzijde van de woning Mr. Troelstra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met zaaknummer HZ_WABO-2018-0419 voor een omgevingsvergunning op locatie Mr. Troelstralaan 5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8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voorzijde van de woning Mr. Troelstra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89</meta:user-defined>
    <meta:user-defined meta:name="OVERHEIDop.GmbID/DC.identifier">gmb-2018-93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3.21 479933.22</meta:user-defined>
    <meta:user-defined meta:name="OVERHEIDop.versieInformatie"/>
  </office:meta>
</office:document-meta>
</file>