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haven 15, 5211 TP, ’s-Hertogenbosch, het bouwen van een bordes aan achterzijde van een woning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Buitenhaven 15, 5211 TP, ’s-Hertogenbosch, het bouwen van een bordes aan achterzijde van een woning, bouwen, WB00041656, 3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88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8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8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haven 15, 5211 TP, ’s-Hertogenbosch, het bouwen van een bordes aan achterzijde van een woning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885</meta:user-defined>
    <meta:user-defined meta:name="OVERHEIDop.GmbID/DC.identifier">gmb-2018-93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TP 17</meta:user-defined>
    <meta:user-defined meta:name="OVERHEIDop.woonplaats">'s-Hertogenbosch</meta:user-defined>
    <meta:user-defined meta:name="OVERHEIDop.straatnaam">Buitenha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26 411392</meta:user-defined>
    <meta:user-defined meta:name="OVERHEIDop.versieInformatie"/>
  </office:meta>
</office:document-meta>
</file>