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uripideslaan 10, 5216 CK, ’s-Hertogenbosch, het splitsen van een parkeergarage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Euripideslaan 10, 5216 CK, ’s-Hertogenbosch, het splitsen van een parkeergarage, bouwen, WB00041977, 26-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3883</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883</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883</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uripideslaan 10, 5216 CK, ’s-Hertogenbosch, het splitsen van een parkeergarage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3883</meta:user-defined>
    <meta:user-defined meta:name="OVERHEIDop.GmbID/DC.identifier">gmb-2018-938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CK 10</meta:user-defined>
    <meta:user-defined meta:name="OVERHEIDop.woonplaats">'s-Hertogenbosch</meta:user-defined>
    <meta:user-defined meta:name="OVERHEIDop.straatnaam">Euripides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771 409983</meta:user-defined>
    <meta:user-defined meta:name="OVERHEIDop.versieInformatie"/>
  </office:meta>
</office:document-meta>
</file>