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Van Spaendonckstr 14, 5246 EE, Rosmalen, het plaatsen van een zadeldak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erard Van Spaendonckstr 14, 5246 EE, Rosmalen, het plaatsen van een zadeldak, bouwen, strijd bestemmingsplan, WB00042053, 2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88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8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8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Van Spaendonckstr 14, 5246 EE, Rosmalen, het plaatsen van een zadeldak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880</meta:user-defined>
    <meta:user-defined meta:name="OVERHEIDop.GmbID/DC.identifier">gmb-2018-93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EE 14</meta:user-defined>
    <meta:user-defined meta:name="OVERHEIDop.woonplaats">Rosmalen</meta:user-defined>
    <meta:user-defined meta:name="OVERHEIDop.straatnaam">Gerard van Spaendonc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56 412136</meta:user-defined>
    <meta:user-defined meta:name="OVERHEIDop.versieInformatie"/>
  </office:meta>
</office:document-meta>
</file>