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102 B,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0 januari 2018 hebben ontvangen:</text:p>
            <text:p text:style-name="common-al">Dorpsstraat 102 B, Heinkenszand, het uitbreiden van de bergruimte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388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8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8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straat 102 B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388</meta:user-defined>
    <meta:user-defined meta:name="OVERHEIDop.GmbID/DC.identifier">gmb-2018-9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AC 102e</meta:user-defined>
    <meta:user-defined meta:name="OVERHEIDop.woonplaats">Heinkenszand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043 387717</meta:user-defined>
    <meta:user-defined meta:name="OVERHEIDop.versieInformatie"/>
  </office:meta>
</office:document-meta>
</file>