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lichtmast nr.4, het plaatsen van lichtmastreclam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g lichtmast nr.4, het plaatsen van lichtmastreclame, reclame, WB00041786,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878</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8</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78</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bakenweg lichtmast nr.4, het plaatsen van lichtmastreclam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878</meta:user-defined>
    <meta:user-defined meta:name="OVERHEIDop.GmbID/DC.identifier">gmb-2018-93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meta:user-defined>
    <meta:user-defined meta:name="OVERHEIDop.woonplaats">'s-Hertogenbosch</meta:user-defined>
    <meta:user-defined meta:name="OVERHEIDop.straatnaam">Hambak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0 413471</meta:user-defined>
    <meta:user-defined meta:name="OVERHEIDop.versieInformatie"/>
  </office:meta>
</office:document-meta>
</file>