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kadastrale sectie AI perceelnummer 841 Haarlemmermeer), Schiphol Nederland B.V., het inrichten van busgates op het G-platform met een corridor en technische ruimte voor een periode van twee jaar, datum besluit: 26-04-2018 (datum besluit is datum bekendmaking), zaak 7824404, OLO-nummer: 35441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87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kadastrale sectie AI perceelnummer 841 Haarlemmermeer), Schiphol Nederland B.V., het inrichten van busgates op het G-platform met een corridor en technische ruimte voor een periode van twee jaar, datum besluit: 26-04-2018 (datum besluit is datum bekendmaking), zaak 7824404, OLO-nummer: 3544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77</meta:user-defined>
    <meta:user-defined meta:name="OVERHEIDop.GmbID/DC.identifier">gmb-2018-938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