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tering 8, 5231 DC, ’s-Hertogenbosch, het bouwen van een kantoorvilla en het plaatsen van reclame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ambakenwetering 8, 5231 DC, ’s-Hertogenbosch, het bouwen van een kantoorvilla en het plaatsen van reclame, bouwen, strijd bestemmingsplan, reclame, WB00041139, 25-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87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7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7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bakenwetering 8, 5231 DC, ’s-Hertogenbosch, het bouwen van een kantoorvilla en het plaatsen van reclame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872</meta:user-defined>
    <meta:user-defined meta:name="OVERHEIDop.GmbID/DC.identifier">gmb-2018-93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DC 8b</meta:user-defined>
    <meta:user-defined meta:name="OVERHEIDop.woonplaats">'s-Hertogenbosch</meta:user-defined>
    <meta:user-defined meta:name="OVERHEIDop.straatnaam">Hambakenweterin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56 413950</meta:user-defined>
    <meta:user-defined meta:name="OVERHEIDop.versieInformatie"/>
  </office:meta>
</office:document-meta>
</file>