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endonkweg laatste mast voor Rotonde St. Teunislaan, het verplaatsen van een lichtmastreclame t.b.v. Aldi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arendonkweg laatste mast voor Rotonde St. Teunislaan, het verplaatsen van een lichtmastreclame t.b.v. Aldi, reclame, WB00041428, 25-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3871</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71</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71</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endonkweg laatste mast voor Rotonde St. Teunislaan, het verplaatsen van een lichtmastreclame t.b.v. Aldi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3871</meta:user-defined>
    <meta:user-defined meta:name="OVERHEIDop.GmbID/DC.identifier">gmb-2018-938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VK 82</meta:user-defined>
    <meta:user-defined meta:name="OVERHEIDop.woonplaats">'s-Hertogenbosch</meta:user-defined>
    <meta:user-defined meta:name="OVERHEIDop.straatnaam">Zesde Slag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314 413879</meta:user-defined>
    <meta:user-defined meta:name="OVERHEIDop.versieInformatie"/>
  </office:meta>
</office:document-meta>
</file>