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de voorzijde van de woning Mr. Troelstra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een besluit genomen op de aanvraag met zaaknummer HZ_WABO-2018-0418 voor een omgevingsvergunning op locatie Mr. Troelstralaan 5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6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6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de voorzijde van de woning Mr. Troelstralaan 5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69</meta:user-defined>
    <meta:user-defined meta:name="OVERHEIDop.GmbID/DC.identifier">gmb-2018-93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0.67 479940.23</meta:user-defined>
    <meta:user-defined meta:name="OVERHEIDop.versieInformatie"/>
  </office:meta>
</office:document-meta>
</file>