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88, 5211 PR, ’s-Hertogenbosch, het plaatsen van twee reclame-uiting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tussenkopcur"/>
            <text:p text:style-name="common-al">(aangegeven is de datum van het besluit)</text:p>
            <text:p text:style-name="common-al">locatie omschrijving/project activiteiten registratienr. datum</text:p>
            <text:p text:style-name="common-al">Hinthamereinde 88, 5211 PR, ’s-Hertogenbosch, het plaatsen van twee reclame-uitingen, bouwen, reclame, WB00041884,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88, 5211 PR, ’s-Hertogenbosch, het plaatsen van twee reclame-uiting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65</meta:user-defined>
    <meta:user-defined meta:name="OVERHEIDop.GmbID/DC.identifier">gmb-2018-93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R 88</meta:user-defined>
    <meta:user-defined meta:name="OVERHEIDop.woonplaats">'s-Hertogenbosch</meta:user-defined>
    <meta:user-defined meta:name="OVERHEIDop.straatnaam">Hinthamerei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93 411314</meta:user-defined>
    <meta:user-defined meta:name="OVERHEIDop.versieInformatie"/>
  </office:meta>
</office:document-meta>
</file>