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ijzigen brandscheiding </text:p>
            <text:p text:style-name="common-al">Dossiernummer              O18-1033 </text:p>
            <text:p text:style-name="common-al">Locatie                                 Hazelaarplein 1 Pijnacker</text:p>
            <text:p text:style-name="common-al">Postcode                            2641 BD</text:p>
            <text:p text:style-name="common-al">Datum ontvangst            30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8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64</meta:user-defined>
    <meta:user-defined meta:name="OVERHEIDop.GmbID/DC.identifier">gmb-2018-9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Hazelaarpl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83 448321</meta:user-defined>
    <meta:user-defined meta:name="OVERHEIDop.versieInformatie"/>
  </office:meta>
</office:document-meta>
</file>