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lengen van 2 bestaande vleeskalverenstallen De Hel 6 te Randwijk</text:p>
      <text:section text:name="zakelijke-mededeling_id1-3-2" text:style-name="zakelijke-mededeling">
        <text:section text:name="zakelijke-mededeling-tekst_id1-3-2-1" text:style-name="zakelijke-mededeling-tekst">
          <text:section text:name="tekst_id1-3-2-1-1" text:style-name="tekst">
            <text:p text:style-name="common-al">Op 26 april 2018 heeft de gemeente een aanvraag ontvangen voor het verlengen van 2 bestaande vleeskalverenstallen aan De Hel 6 te Randwijk. De aanvraag is geregistreerd onder zaaknummer HOV-18-0900.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386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6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6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lengen van 2 bestaande vleeskalverenstallen De Hel 6 te Ran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3861</meta:user-defined>
    <meta:user-defined meta:name="OVERHEIDop.GmbID/DC.identifier">gmb-2018-93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LG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4027.14 438497.54</meta:user-defined>
    <meta:user-defined meta:name="OVERHEIDop.versieInformatie"/>
  </office:meta>
</office:document-meta>
</file>