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2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januari 2018 hebben ontvangen:</text:p>
            <text:p text:style-name="common-al">Noordsingel 2, Borssele, het starten van een B&amp;B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ingel 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86</meta:user-defined>
    <meta:user-defined meta:name="OVERHEIDop.GmbID/DC.identifier">gmb-2018-9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G 2</meta:user-defined>
    <meta:user-defined meta:name="OVERHEIDop.woonplaats">Borssele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96 383135</meta:user-defined>
    <meta:user-defined meta:name="OVERHEIDop.versieInformatie"/>
  </office:meta>
</office:document-meta>
</file>