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doornerstraat 22, het organiseren van Hardloopwedstrijd 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es</text:span>
          </text:p>
            <text:p text:style-name="last-al">Odoornerstraat 22, aanvraag het organiseren van Hardloopwedstrijd Ees op donderdag 21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doornerstraat 22, het organiseren van Hardloopwedstrijd Ee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58</meta:user-defined>
    <meta:user-defined meta:name="OVERHEIDop.GmbID/DC.identifier">gmb-2018-93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A 22</meta:user-defined>
    <meta:user-defined meta:name="OVERHEIDop.woonplaats">Ees</meta:user-defined>
    <meta:user-defined meta:name="OVERHEIDop.straatnaam">Odoor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521 544383</meta:user-defined>
    <meta:user-defined meta:name="OVERHEIDop.versieInformatie"/>
  </office:meta>
</office:document-meta>
</file>