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62 en Brouwersteeg 1 A en 1 B  het realiseren van twee appartementen 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62 en Brouwersteeg 1 A en 1 B OV20180149 het realiseren van twee appartementen en het plaatsen van een dakopbouw (datum verzending brief / besluit: 26-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5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5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5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osterdijk 62 en Brouwersteeg 1 A en 1 B  het realiseren van twee appartementen en het plaats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55</meta:user-defined>
    <meta:user-defined meta:name="OVERHEIDop.GmbID/DC.identifier">gmb-2018-938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V 60</meta:user-defined>
    <meta:user-defined meta:name="OVERHEIDop.woonplaats">Sneek</meta:user-defined>
    <meta:user-defined meta:name="OVERHEIDop.straatnaam">Ooster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623 560778</meta:user-defined>
    <meta:user-defined meta:name="OVERHEIDop.versieInformatie"/>
  </office:meta>
</office:document-meta>
</file>