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plaatsen van een dakkapel op het voorgevel dakvlak aan de Vrouwe Lideweysingel 15, 3155 VV Maasland</text:p>
      <text:section text:name="zakelijke-mededeling_id1-3-2" text:style-name="zakelijke-mededeling">
        <text:section text:name="zakelijke-mededeling-tekst_id1-3-2-1" text:style-name="zakelijke-mededeling-tekst">
          <text:section text:name="tekst_id1-3-2-1-1" text:style-name="tekst">
            <text:p text:style-name="common-al">- Het plaatsen van een dakkapel op het voorgevel dakvlak aan de Vrouwe Lideweysingel 15, 3155 VV Maasland (25-04-2018) (Z-HZ_WABO-2018-0212).</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3854</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54</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854</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plaatsen van een dakkapel op het voorgevel dakvlak aan de Vrouwe Lideweysingel 15, 3155 VV Maa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854</meta:user-defined>
    <meta:user-defined meta:name="OVERHEIDop.GmbID/DC.identifier">gmb-2018-938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3155VV 15</meta:user-defined>
    <meta:user-defined meta:name="OVERHEIDop.woonplaats">Maasland</meta:user-defined>
    <meta:user-defined meta:name="OVERHEIDop.straatnaam">Vrouwe Lideweysingel</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78004 439189</meta:user-defined>
    <meta:user-defined meta:name="OVERHEIDop.versieInformatie"/>
  </office:meta>
</office:document-meta>
</file>