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333 , het kappen van één kronkelwil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 - Enkelvoudig kap</text:span>
          </text:p>
            <text:p text:style-name="common-al">Datum ontvangst: 01-05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</text:span>
            <text:span text:style-name="nadrukvet">uinen</text:span>
          </text:p>
            <text:p text:style-name="common-al">Zuiderdiep 333 , het kappen van één kronkelwilg, 813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385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5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5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 333 , het kappen van één kronkelwil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852</meta:user-defined>
    <meta:user-defined meta:name="OVERHEIDop.GmbID/DC.identifier">gmb-2018-938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J 333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261 552762</meta:user-defined>
    <meta:user-defined meta:name="OVERHEIDop.versieInformatie"/>
  </office:meta>
</office:document-meta>
</file>