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de Beatrixrun op 5 mei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ranjevereniging Pijnacker  -   evenementenvergunning voor het houden van Beatrixrun op 5 mei 2018. Dit is een motortoertocht van 100 motoren met zijspan waarin lichamelijke of verstandelijk beperkte passagiers zitten. (25 april 2018)(18Z.000478)</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8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Beatrixrun op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48</meta:user-defined>
    <meta:user-defined meta:name="OVERHEIDop.GmbID/DC.identifier">gmb-2018-938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b</meta:user-defined>
    <meta:user-defined meta:name="OVERHEIDop.woonplaats">Schipluiden</meta:user-defined>
    <meta:user-defined meta:name="OVERHEIDop.straatnaam">Burg. Musquetiersingel</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56 439015</meta:user-defined>
    <meta:user-defined meta:name="OVERHEID.EPSG28992/DC.spatial">82631 446510</meta:user-defined>
    <meta:user-defined meta:name="OVERHEIDop.versieInformatie"/>
  </office:meta>
</office:document-meta>
</file>