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indeloopen, Westerdijk 9 het bouwen van een overkapp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indeloopen, Westerdijk 9 OV20180144 het bouwen van een overkapping (datum verzending brief / besluit: 24-4-2018)</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3847</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847</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847</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Hindeloopen, Westerdijk 9 het bouwen van een overkapp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3847</meta:user-defined>
    <meta:user-defined meta:name="OVERHEIDop.GmbID/DC.identifier">gmb-2018-9384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3JA 9</meta:user-defined>
    <meta:user-defined meta:name="OVERHEIDop.woonplaats">Hindeloopen</meta:user-defined>
    <meta:user-defined meta:name="OVERHEIDop.straatnaam">Westerdijk</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6163 549791</meta:user-defined>
    <meta:user-defined meta:name="OVERHEIDop.versieInformatie"/>
  </office:meta>
</office:document-meta>
</file>