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8 het renoveren en herinrichten van het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8 OV20180100 het renoveren en herinrichten van het gebouw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4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8 het renoveren en herinrichten va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44</meta:user-defined>
    <meta:user-defined meta:name="OVERHEIDop.GmbID/DC.identifier">gmb-2018-93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T 8</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14 560640</meta:user-defined>
    <meta:user-defined meta:name="OVERHEIDop.versieInformatie"/>
  </office:meta>
</office:document-meta>
</file>