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06 het bouwen van een woongebouw (gebouw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106 OV20180093 het bouwen van een woongebouw (gebouw A)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106 het bouwen van een woongebouw (gebouw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42</meta:user-defined>
    <meta:user-defined meta:name="OVERHEIDop.GmbID/DC.identifier">gmb-2018-93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B 106</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40 559894</meta:user-defined>
    <meta:user-defined meta:name="OVERHEIDop.versieInformatie"/>
  </office:meta>
</office:document-meta>
</file>