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idinglaan 16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18 een aanvraag omgevingsvergunning met zaaknummer <text:span text:style-name="nadrukvet">W-AOV180240 </text:span>hebben ontvangen voor het bouwen van een garage op de locatie <text:span text:style-name="nadrukvet">Leidinglaan 16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8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eidinglaan 16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840</meta:user-defined>
    <meta:user-defined meta:name="OVERHEIDop.GmbID/DC.identifier">gmb-2018-93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CT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25.49 366051.4</meta:user-defined>
    <meta:user-defined meta:name="OVERHEIDop.versieInformatie"/>
  </office:meta>
</office:document-meta>
</file>