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oningsdag Tuitjenhorn op de locatie Dorpsstraa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 april 2018</text:p>
            <text:p text:style-name="common-al">Kenmerk: MBW-18-0002</text:p>
            <text:p text:style-name="last-al">Bevestiging melding verzonden: 1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Koningsdag Tuitjenhorn op de locatie Dorpsstraat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4</meta:user-defined>
    <meta:user-defined meta:name="OVERHEIDop.GmbID/DC.identifier">gmb-2018-9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11 528269</meta:user-defined>
    <meta:user-defined meta:name="OVERHEIDop.versieInformatie"/>
  </office:meta>
</office:document-meta>
</file>