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Kolmarslan het maken van aanlegvoorzieningen voor een nieuwe po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bij Kolmarslan OV20180079 het maken van aanlegvoorzieningen voor een nieuwe pont (datum verzending brief / besluit: 24-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Kolmarslan het maken van aanlegvoorzieningen voor een nieuwe po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9</meta:user-defined>
    <meta:user-defined meta:name="OVERHEIDop.GmbID/DC.identifier">gmb-2018-93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H 6</meta:user-defined>
    <meta:user-defined meta:name="OVERHEIDop.woonplaats">Offingawier</meta:user-defined>
    <meta:user-defined meta:name="OVERHEIDop.straatnaam">Kolmars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073 560151</meta:user-defined>
    <meta:user-defined meta:name="OVERHEIDop.versieInformatie"/>
  </office:meta>
</office:document-meta>
</file>