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DIOS lentefeest 2018 van 14 tot en met 22 mei 2018 op het Koningin Julianaplein, 2635 DH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andbalvereniging DIOS  -   evenementenvergunning voor het houden van het DIOS lentefeest 2018 van 14 tot en met 22 mei 2018 op het Koningin Julianaplein, 2635 DH Den Hoorn (25 april 2018)(18Z.000825).</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383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3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3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DIOS lentefeest 2018 van 14 tot en met 22 mei 2018 op het Koningin Julianaplein, 2635 DH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835</meta:user-defined>
    <meta:user-defined meta:name="OVERHEIDop.GmbID/DC.identifier">gmb-2018-938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HD 5c</meta:user-defined>
    <meta:user-defined meta:name="OVERHEIDop.woonplaats">Den Hoorn</meta:user-defined>
    <meta:user-defined meta:name="OVERHEIDop.straatnaam">Koningin Julianaplei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501 446348</meta:user-defined>
    <meta:user-defined meta:name="OVERHEIDop.versieInformatie"/>
  </office:meta>
</office:document-meta>
</file>