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huisplein nabij 241 (RECL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een besluit genomen op de aanvraag voor een omgevingsvergunning op locatie Stadhuisplein nabij 241 (RECL)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reclame aan een lantaarnpaal</text:p>
            <text:p text:style-name="common-al">Locatie: Stadhuisplein nabij 241 (RECL)  te Veghel</text:p>
            <text:p text:style-name="common-al">Zaaknummer: OV-2018-01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83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3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3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adhuisplein nabij 241 (RECL)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34</meta:user-defined>
    <meta:user-defined meta:name="OVERHEIDop.GmbID/DC.identifier">gmb-2018-93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KR 24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38 402976</meta:user-defined>
    <meta:user-defined meta:name="OVERHEIDop.versieInformatie"/>
  </office:meta>
</office:document-meta>
</file>