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36, het organiseren van een Zomerfair, (verleend 01/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xloo</text:p>
            <text:p text:style-name="common-al">Valtherweg 36, vergunning verleend voor het organiseren van een Zomerfair op zondag 15 juli 2018 van 10.00 uur tot 16.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83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36, het organiseren van een Zomerfair, (verleend 0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2</meta:user-defined>
    <meta:user-defined meta:name="OVERHEIDop.GmbID/DC.identifier">gmb-2018-93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B 36</meta:user-defined>
    <meta:user-defined meta:name="OVERHEIDop.woonplaats">Exloo</meta:user-defined>
    <meta:user-defined meta:name="OVERHEIDop.straatnaam">Valth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796 542990</meta:user-defined>
    <meta:user-defined meta:name="OVERHEIDop.versieInformatie"/>
  </office:meta>
</office:document-meta>
</file>