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7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18 een aanvraag voor een omgevingsvergunning ontvangen. Dit betreft het plaatsen van balkonbeglazing ter plaatse van de Ronsseweg 726 in Gouda. De aanvraag is geregistreerd onder kenmerk 20181069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83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3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3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nsseweg 72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31</meta:user-defined>
    <meta:user-defined meta:name="OVERHEIDop.GmbID/DC.identifier">gmb-2018-93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52 448167</meta:user-defined>
    <meta:user-defined meta:name="OVERHEIDop.versieInformatie"/>
  </office:meta>
</office:document-meta>
</file>