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stelleweg 14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januari 2018 hebben ontvangen:</text:p>
            <text:p text:style-name="common-al">Hollestelleweg 14, Ovezande, het plaatsen van een toegangshe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lestelleweg 14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83</meta:user-defined>
    <meta:user-defined meta:name="OVERHEIDop.GmbID/DC.identifier">gmb-2018-9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S 14</meta:user-defined>
    <meta:user-defined meta:name="OVERHEIDop.woonplaats">Ovezande</meta:user-defined>
    <meta:user-defined meta:name="OVERHEIDop.straatnaam">Hollestell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371 383865</meta:user-defined>
    <meta:user-defined meta:name="OVERHEIDop.versieInformatie"/>
  </office:meta>
</office:document-meta>
</file>