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ichting Villa Randwijck Catharina van Clevepark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heeft de gemeente een aanvraag ontvangen voor een exploitatievergunning met terras op locatie Catharina van Clevepark 10 in Amstelveen. De aanvraag is geregistreerd onder zaaknummer HZ_EXP-2018-106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82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2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2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tichting Villa Randwijck Catharina van Clevepark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829</meta:user-defined>
    <meta:user-defined meta:name="OVERHEIDop.GmbID/DC.identifier">gmb-2018-93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P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0.07 481484.69</meta:user-defined>
    <meta:user-defined meta:name="OVERHEIDop.versieInformatie"/>
  </office:meta>
</office:document-meta>
</file>