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atsland 1 het bouwen van een woongebouw (gebouw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atsland 1 OV20170930 het bouwen van een woongebouw (gebouw B) (datum verzending brief / besluit: 24-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2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2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2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atsland 1 het bouwen van een woongebouw (gebouw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28</meta:user-defined>
    <meta:user-defined meta:name="OVERHEIDop.GmbID/DC.identifier">gmb-2018-93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 7 008</meta:user-defined>
    <meta:user-defined meta:name="OVERHEIDop.woonplaats">Sneek</meta:user-defined>
    <meta:user-defined meta:name="OVERHEIDop.straatnaam">Kaats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53 559762</meta:user-defined>
    <meta:user-defined meta:name="OVERHEIDop.versieInformatie"/>
  </office:meta>
</office:document-meta>
</file>