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activiteiten in het kader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(Dorpsplein), aanvraag het organiseren van activiteiten in het kader van de Nacht van Borger op zaterdag 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activiteiten in het kader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27</meta:user-defined>
    <meta:user-defined meta:name="OVERHEIDop.GmbID/DC.identifier">gmb-2018-93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88 549514</meta:user-defined>
    <meta:user-defined meta:name="OVERHEIDop.versieInformatie"/>
  </office:meta>
</office:document-meta>
</file>