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de vrijstaande reclamevitrines (MUPI's), Amsterdamseweg 504 en 47 ander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18 besloten om de beslistermijn voor de aanvraag met zaaknummer HZ_WABO-2018-0520 voor een omgevingsvergunning op locatie Amsterdamseweg 504 en 47 andere locaties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2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vangen van de vrijstaande reclamevitrines (MUPI's), Amsterdamseweg 504 en 47 ander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26</meta:user-defined>
    <meta:user-defined meta:name="OVERHEIDop.GmbID/DC.identifier">gmb-2018-9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0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0.95 481368.4</meta:user-defined>
    <meta:user-defined meta:name="OVERHEIDop.versieInformatie"/>
  </office:meta>
</office:document-meta>
</file>