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, Zomerbraderieën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omerbraderieën</text:p>
            <text:p text:style-name="common-al">Naam organisator: Frits Events</text:p>
            <text:p text:style-name="common-al">Datum: 23 juli 2018, 6 en 20 augustus 2018</text:p>
            <text:p text:style-name="common-al">Locatie: Centrum</text:p>
            <text:p text:style-name="common-al">Zaaknummer: 1342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8 mei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3819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1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1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, Zomerbraderieën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3819</meta:user-defined>
    <meta:user-defined meta:name="OVERHEIDop.GmbID/DC.identifier">gmb-2018-93819</meta:user-defined>
    <meta:user-defined meta:name="OVERHEID.TaxonomieBeleidsagenda/OVERHEID.category">Openbare orde en veiligheid | Organisatie en beleid</meta:user-defined>
    <meta:user-defined meta:name="OVERHEIDop.referentienummer">13425</meta:user-defined>
    <meta:user-defined meta:name="DCTERMS.abstract">aanvraag evenementenvergunning Zomerbraderieë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D 1</meta:user-defined>
    <meta:user-defined meta:name="OVERHEIDop.woonplaats">Zeewolde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68 482623</meta:user-defined>
    <meta:user-defined meta:name="OVERHEIDop.versieInformatie"/>
  </office:meta>
</office:document-meta>
</file>