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4 51 het verbouwen van 5 appartementen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4 51 OV20170881 het verbouwen van 5 appartementengebouwen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1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1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ffingawier, Paviljoenwei 4 51 het verbouwen van 5 appartementen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18</meta:user-defined>
    <meta:user-defined meta:name="OVERHEIDop.GmbID/DC.identifier">gmb-2018-93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8 43</meta:user-defined>
    <meta:user-defined meta:name="OVERHEIDop.woonplaats">Offingawier</meta:user-defined>
    <meta:user-defined meta:name="OVERHEIDop.straatnaam">Paviljoe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84 560359</meta:user-defined>
    <meta:user-defined meta:name="OVERHEIDop.versieInformatie"/>
  </office:meta>
</office:document-meta>
</file>