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bouwhekken, Harriët Freezerstraat 1 (winkelcentrum Rijkerswo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bouwhekken</text:p>
            <text:p text:style-name="common-al">Locatie: Harriët Freezerstraat 1 (winkelcentrum Rijkerswoerd)</text:p>
            <text:p text:style-name="common-al">Datum: 30 april 2018 tot en met 1 juli 2018</text:p>
            <text:p text:style-name="common-al">Dossiernummer: 250951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81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1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1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bouwhekken, Harriët Freezerstraat 1 (winkelcentrum Rijkerswo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16</meta:user-defined>
    <meta:user-defined meta:name="OVERHEIDop.GmbID/DC.identifier">gmb-2018-938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RP 1</meta:user-defined>
    <meta:user-defined meta:name="OVERHEIDop.woonplaats">Arnhem</meta:user-defined>
    <meta:user-defined meta:name="OVERHEIDop.straatnaam">Harriët Freez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88 439385</meta:user-defined>
    <meta:user-defined meta:name="OVERHEIDop.versieInformatie"/>
  </office:meta>
</office:document-meta>
</file>