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veen, Brammershoopstraat 2, het vervangen van een bestaande mestopslag voor een mestsilo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Uitgebreide procedure</text:span>
          </text:p>
            <text:p text:style-name="common-al">Datum ontvangst: 30-04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eserveen</text:span>
          </text:p>
            <text:p text:style-name="common-al">Brammershoopstraat 2, het vervangen van een bestaande mestopslag voor een mestsilo, 8030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3815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815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815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erveen, Brammershoopstraat 2, het vervangen van een bestaande mestopslag voor een mestsilo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815</meta:user-defined>
    <meta:user-defined meta:name="OVERHEIDop.GmbID/DC.identifier">gmb-2018-938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58TB 2</meta:user-defined>
    <meta:user-defined meta:name="OVERHEIDop.woonplaats">Eeserveen</meta:user-defined>
    <meta:user-defined meta:name="OVERHEIDop.straatnaam">Brammershoop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820 544342</meta:user-defined>
    <meta:user-defined meta:name="OVERHEIDop.versieInformatie"/>
  </office:meta>
</office:document-meta>
</file>