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13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Waaxenserweg 13 OV20180364 het wijzigen van de bestemming naar wonen (2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Waaxenserweg 13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14</meta:user-defined>
    <meta:user-defined meta:name="OVERHEIDop.GmbID/DC.identifier">gmb-2018-93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13</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13 570833</meta:user-defined>
    <meta:user-defined meta:name="OVERHEIDop.versieInformatie"/>
  </office:meta>
</office:document-meta>
</file>