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ërmond, Nijverheidsstraat, het organiseren van de Truckrun2emond, (verleend 30/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2e Exloërmond</text:p>
            <text:p text:style-name="common-al">Nijverheidsstraat, vergunning verleend voor het organiseren van de Truckrun2emond op zondag 3 juni 2018 van 10.00 uur tot 20.00 uur.</text:p>
            <text:p text:style-name="tussenkopcur">
            <text:span text:style-name="nadrukvet">Tijdelijke verkeersmaatregel</text:span>
          </text:p>
            <text:p text:style-name="common-al">Burgemeester en wethouders hebben besloten tot het instellen van een tijdelijke verkeersmaatregel op zondag 3 juni 2018 van 07.00 uur tot 20.30 uur:</text:p>
            <text:p text:style-name="common-al">-het afsluiten van de Nijverheidsstraat vanaf de kruising Noorderdiep/Zuiderkijl tot aan de kruising Zuiderdiep te 2<text:span text:style-name="sup">e</text:span> Exloërmond.</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381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1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1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Exloërmond, Nijverheidsstraat, het organiseren van de Truckrun2emond, (verleend 3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13</meta:user-defined>
    <meta:user-defined meta:name="OVERHEIDop.GmbID/DC.identifier">gmb-2018-938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1CA</meta:user-defined>
    <meta:user-defined meta:name="OVERHEIDop.woonplaats">2e Exloërmond</meta:user-defined>
    <meta:user-defined meta:name="OVERHEIDop.straatnaam">Nijverheids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8223 547440</meta:user-defined>
    <meta:user-defined meta:name="OVERHEIDop.versieInformatie"/>
  </office:meta>
</office:document-meta>
</file>