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Drank- en Horecawetvergunning, Eendracht Arnhem, Doorwerthlaan 6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rnhem maakt bekend:</text:p>
            <text:p text:style-name="common-al">dat hij voornemens is om ingevolge artikel 3 van de Drank- en Horecawet een vergunning te verlenen aan Eendracht Arnhem. De vergunning is voor de kantine en bijbehorend terras van Eendracht Arnhem gevestigd op de Doorwerthlaan 6 te Arnhem.</text:p>
            <text:p text:style-name="common-al">Ingevolge afdeling 3.4 van de Algemene wet bestuursrecht ligt de ontwerpbeschikking met ingang van 1 mei 2018 gedurende zes weken voor iedereen ter inzage. Voor het inzien van het ontwerpbesluit kunt u een afspraak maken met Milou Dorland te bereiken onder telefoonnummer (026) 377 3512.</text:p>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ilou Do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1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vraag Drank- en Horecawetvergunning, Eendracht Arnhem, Doorwerth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12</meta:user-defined>
    <meta:user-defined meta:name="OVERHEIDop.GmbID/DC.identifier">gmb-2018-938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EX 6</meta:user-defined>
    <meta:user-defined meta:name="OVERHEIDop.woonplaats">Arnhem</meta:user-defined>
    <meta:user-defined meta:name="OVERHEIDop.straatnaam">Doorwerth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5023 443729</meta:user-defined>
    <meta:user-defined meta:name="OVERHEIDop.versieInformatie"/>
  </office:meta>
</office:document-meta>
</file>