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inventariseren van de mogelijkheden voor een groot uitbouwproject,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omgevingsvergunning op locatie Bosbaan 8 in Amstelveen. De aanvraag is geregistreerd onder zaaknummer HZ_WABO-2018-13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inventariseren van de mogelijkheden voor een groot uitbouwproject,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11</meta:user-defined>
    <meta:user-defined meta:name="OVERHEIDop.GmbID/DC.identifier">gmb-2018-9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