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52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december 2017 hebben ontvangen:</text:p>
            <text:p text:style-name="common-al">Prinses Margrietstraat 52, Nieuwdorp, het bouwen van e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straat 52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1</meta:user-defined>
    <meta:user-defined meta:name="OVERHEIDop.GmbID/DC.identifier">gmb-2018-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AX 52</meta:user-defined>
    <meta:user-defined meta:name="OVERHEIDop.woonplaats">Nieuwdorp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428 388030</meta:user-defined>
    <meta:user-defined meta:name="OVERHEIDop.versieInformatie"/>
  </office:meta>
</office:document-meta>
</file>