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Buorren 90 het geven van zeille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Uitwellingerga, Buorren 90 OV20180363 het geven van zeillessen (26-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80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0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0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Uitwellingerga, Buorren 90 het geven van zeill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08</meta:user-defined>
    <meta:user-defined meta:name="OVERHEIDop.GmbID/DC.identifier">gmb-2018-938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P 90</meta:user-defined>
    <meta:user-defined meta:name="OVERHEIDop.woonplaats">Uitwellingerga</meta:user-defined>
    <meta:user-defined meta:name="OVERHEIDop.straatnaam">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363 557360</meta:user-defined>
    <meta:user-defined meta:name="OVERHEIDop.versieInformatie"/>
  </office:meta>
</office:document-meta>
</file>