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Horst aan de Maas gewijzigd betreffende drie processen voor de uitvoering van de Wabo en de Wro</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Het college van burgemeester en wethouders van de gemeente Horst aan de Maas heeft op 24 april 2018 het mandaatregister Horst aan de Maas betreffende drie processen voor de uitvoering van de Wet algemene bepalingen omgevingsrecht (Wabo) en de Wet ruimtelijke ordening (Wro) gewijzigd.</text:p>
            <text:p text:style-name="al"/>
            <text:p text:style-name="al">
            <text:span text:style-name="nadrukvet">Beschrijving</text:span>
          </text:p>
            <text:p text:style-name="al">De mandaatverlening voor drie processen voor de uitvoering van de Wabo en de Wro door het team Omgeving is gewijzigd. Dit betreft het besluiten op aangevraagde omgevingsvergunningen, het besluiten over wijzigingsplannen en het besluiten over het ter inzage leggen van ontwerpbestemmingsplannen. Deze mandaatverlening is opgenomen in het mandaatregister, behorend bij de Mandaatregeling Horst aan de Maas.</text:p>
            <text:p text:style-name="al"/>
            <text:p text:style-name="al">
            <text:span text:style-name="nadrukvet">Verdere procedure</text:span>
          </text:p>
            <text:p text:style-name="al">Deze wijziging van het mandaatregister treedt in werking op de dag na die van de bekendmaking. U kunt het gewijzigde mandaatregister raadplegen via <text:a xlink:href="http://www.overheid.nl/" xlink:type="simple">www.overheid.nl</text:a> (lokale wet- en regelgeving) als bijlage bij de Mandaatregeling Horst aan de Maas.</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80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0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0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Horst aan de Maas gewijzigd betreffende drie processen voor de uitvoering van de Wabo en de W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06</meta:user-defined>
    <meta:user-defined meta:name="OVERHEIDop.GmbID/DC.identifier">gmb-2018-9380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Horst aan de Maas</meta:user-defined>
    <meta:user-defined meta:name="DC.source">Gemeentewet;jci1.3:c:BWBR0005416</meta:user-defined>
    <meta:user-defined meta:name="DC.source">Algemene wet bestuursrecht;jci1.3:c:BWBR0005537</meta:user-defined>
    <meta:user-defined meta:name="DCTERMS.alternative">Mandaatregeling 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05-04</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395025_3</meta:user-defined>
    <meta:user-defined meta:name="OVERHEIDop.externeBijlage">Mandaatregister gemeente Horst aan de Maas|exb-2018-26880</meta:user-defined>
    <meta:user-defined meta:name="OVERHEIDop.versieInformatie"/>
  </office:meta>
</office:document-meta>
</file>