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etrekken van de ruimte onder het balkon aan de achtergevel van het woonhuis bij de eetkamer en de keuken, alsmede het uitvoeren van diverse constructieve wijzigingen, Van der Veerelaan 95 in Amstelveen</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een omgevingsvergunning op locatie Van der Veerelaan 95 in Amstelveen. De aanvraag is geregistreerd onder zaaknummer HZ_WABO-2018-1332.</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80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0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0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etrekken van de ruimte onder het balkon aan de achtergevel van het woonhuis bij de eetkamer en de keuken, alsmede het uitvoeren van diverse constructieve wijzigingen, Van der Veerelaan 9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04</meta:user-defined>
    <meta:user-defined meta:name="OVERHEIDop.GmbID/DC.identifier">gmb-2018-93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A 9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898.84 480650.81</meta:user-defined>
    <meta:user-defined meta:name="OVERHEIDop.versieInformatie"/>
  </office:meta>
</office:document-meta>
</file>