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rker aan voorzijde woning, Dr. Kuperlaan 45 (zaaknummer 749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r.Kuperlaan 45</text:span> – voor het bouwen van een erker aan de voorzijde van de woning, verzonden op 1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79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9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9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erker aan voorzijde woning, Dr. Kuperlaan 45 (zaaknummer 749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99</meta:user-defined>
    <meta:user-defined meta:name="OVERHEIDop.GmbID/DC.identifier">gmb-2018-93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D 47</meta:user-defined>
    <meta:user-defined meta:name="OVERHEIDop.woonplaats">Zwolle</meta:user-defined>
    <meta:user-defined meta:name="OVERHEIDop.straatnaam">Dr. Kuyp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11 500107</meta:user-defined>
    <meta:user-defined meta:name="OVERHEIDop.versieInformatie"/>
  </office:meta>
</office:document-meta>
</file>