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Reinaldapark, 2018-03453, het evenement de Buurtcamping Haarlem op 20 t/m 22 juli 2018, 30 april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79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9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9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Reinaldapark, 2018-03453, het evenement de Buurtcamping Haarlem op 20 t/m 22 juli 2018, 3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3798</meta:user-defined>
    <meta:user-defined meta:name="OVERHEIDop.GmbID/DC.identifier">gmb-2018-937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SX 10</meta:user-defined>
    <meta:user-defined meta:name="OVERHEIDop.woonplaats">Haarlem</meta:user-defined>
    <meta:user-defined meta:name="OVERHEIDop.straatnaam">Reinalda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31 487329</meta:user-defined>
    <meta:user-defined meta:name="OVERHEIDop.versieInformatie"/>
  </office:meta>
</office:document-meta>
</file>