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ombardkade  3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ombardkade  39D, 3011ZA, verbouwing. Het maken van een dakterras met een dakopgang middels een dakluik ( aanvraagdatum 30-04-2018, dossiernummer OMV.18.04.0052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79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9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9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ombardkade  39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794</meta:user-defined>
    <meta:user-defined meta:name="OVERHEIDop.GmbID/DC.identifier">gmb-2018-93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ZA 39b</meta:user-defined>
    <meta:user-defined meta:name="OVERHEIDop.woonplaats">Rotterdam</meta:user-defined>
    <meta:user-defined meta:name="OVERHEIDop.straatnaam">Lombard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60 437709</meta:user-defined>
    <meta:user-defined meta:name="OVERHEIDop.versieInformatie"/>
  </office:meta>
</office:document-meta>
</file>