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ijnstraat en Schoolplein Eemstraat, 2018-03451, het evenement Bavostuif op 19 juli 2018, 30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9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9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ijnstraat en Schoolplein Eemstraat, 2018-03451, het evenement Bavostuif op 19 juli 2018,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93</meta:user-defined>
    <meta:user-defined meta:name="OVERHEIDop.GmbID/DC.identifier">gmb-2018-93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P 87</meta:user-defined>
    <meta:user-defined meta:name="OVERHEIDop.woonplaats">Haarlem</meta:user-defined>
    <meta:user-defined meta:name="OVERHEIDop.straatnaam">Rijnstraat</meta:user-defined>
    <meta:user-defined meta:name="OVERHEID.PostcodeHuisnummer/OVERHEIDop.postcodeHuisnummer">2025</meta:user-defined>
    <meta:user-defined meta:name="OVERHEIDop.straatnaam">Ee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3 492130</meta:user-defined>
    <meta:user-defined meta:name="OVERHEID.EPSG28992/DC.spatial">104803 491930</meta:user-defined>
    <meta:user-defined meta:name="OVERHEIDop.versieInformatie"/>
  </office:meta>
</office:document-meta>
</file>